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end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" style:parent-style-name="Titolo" style:family="paragraph">
      <style:text-properties style:font-name="Calibri" style:font-name-asian="Calibri" style:font-name-complex="Calibri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3" style:parent-style-name="Titolo" style:family="paragraph">
      <style:paragraph-properties fo:text-align="end"/>
      <style:text-properties style:font-name="Calibri" style:font-name-asian="Calibri" style:font-name-complex="Calibri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4" style:parent-style-name="Titolo" style:family="paragraph">
      <style:paragraph-properties fo:text-align="end"/>
      <style:text-properties style:font-name="Calibri" style:font-name-asian="Calibri" style:font-name-complex="Calibri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5" style:parent-style-name="Sottotitolo" style:family="paragraph">
      <style:paragraph-properties fo:text-align="start"/>
      <style:text-properties style:font-name="Calibri" style:font-name-asian="Calibri" style:font-name-complex="Calibri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6" style:parent-style-name="Sottotitolo" style:family="paragraph">
      <style:paragraph-properties fo:text-align="start"/>
    </style:style>
    <style:style style:name="T7" style:parent-style-name="Car.predefinitoparagrafo" style:family="text">
      <style:text-properties style:font-name="Calibri" style:font-name-asian="Calibri" style:font-name-complex="Calibri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T8" style:parent-style-name="Car.predefinitoparagrafo" style:family="text">
      <style:text-properties style:language-asian="ar" style:country-asian="SA" style:language-complex="ar" style:country-complex="SA"/>
    </style:style>
    <style:style style:name="T9" style:parent-style-name="Collegamentoipertestuale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10" style:parent-style-name="Titolo" style:family="paragraph">
      <style:paragraph-properties fo:text-align="start"/>
      <style:text-properties style:font-name="Calibri" style:font-name-asian="Calibri" style:font-name-complex="Calibri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1" style:parent-style-name="Titolo" style:family="paragraph">
      <style:paragraph-properties fo:text-align="start"/>
      <style:text-properties style:font-name="Calibri" style:font-name-asian="Calibri" style:font-name-complex="Calibri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2" style:parent-style-name="Titolo" style:family="paragraph">
      <style:paragraph-properties fo:text-align="start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3" style:parent-style-name="Titolo" style:family="paragraph">
      <style:paragraph-properties fo:text-align="justify"/>
      <style:text-properties style:font-name="Calibri" style:font-name-asian="Calibri" style:font-name-complex="Calibri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4" style:parent-style-name="Sottotitolo" style:family="paragraph">
      <style:paragraph-properties fo:text-align="justify"/>
      <style:text-properties style:font-name="Calibri" style:font-name-asian="Calibri" style:font-name-complex="Calibri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3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4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3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4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3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4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3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4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4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6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7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8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9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0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1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2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3" style:parent-style-name="Textbody" style:family="paragraph">
      <style:paragraph-properties fo:text-align="end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Textbody" style:family="paragraph">
      <style:paragraph-properties fo:text-align="end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Textbody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Textbody" style:family="paragraph">
      <style:paragraph-properties fo:text-align="center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Al<text:s/>Comune di Bagnolo San Vito</text:p>
      <text:p text:style-name="P5"/>
      <text:p text:style-name="P6"><text:span text:style-name="T7">Da trasmettere all’indirizzo PEC</text:span><text:span text:style-name="T8"><text:s/></text:span><text:a xlink:href="mailto:bagnolosanvito.mn@legalmail.it" office:target-frame-name="_top" xlink:show="replace"><text:span text:style-name="T9">bagnolosanvito.mn@legalmail.it</text:span></text:a></text:p>
      <text:p text:style-name="P10"/>
      <text:p text:style-name="P11"/>
      <text:p text:style-name="P12">OGGETTO: SEGNALAZIONE EVENTO</text:p>
      <text:p text:style-name="P13"/>
      <text:p text:style-name="P14">1. Descrizione <text:s/>evento</text:p>
      <text:p text:style-name="P15">…............................................................................................................................................................................................</text:p>
      <text:p text:style-name="P16">2. Data <text:s/>evento</text:p>
      <text:p text:style-name="P17">- <text:s text:c="2"/>il ….</text:p>
      <text:p text:style-name="P18">- <text:s text:c="2"/>tra il … e il …......</text:p>
      <text:p text:style-name="P19">- <text:s text:c="2"/>in un<text:s/>tempo non ancora determinato</text:p>
      <text:p text:style-name="P20">- <text:s text:c="3"/>dal …........ <text:s text:c="2"/>( ancora in corso )</text:p>
      <text:p text:style-name="P21"/>
      <text:p text:style-name="P22">3 . Luogo <text:s/>evento <text:s text:c="5"/>......................................................</text:p>
      <text:p text:style-name="P23"/>
      <text:p text:style-name="P24">4. Tipo di violazione</text:p>
      <text:p text:style-name="P25">- Diffusione / accesso di dati non autorizzato o accidentale</text:p>
      <text:p text:style-name="P26">- <text:s/>Modifica di dati non<text:s/>autorizzata o accidentale</text:p>
      <text:p text:style-name="P27"><text:s/>- Impossibilità di accesso / perdita / distruzione non autorizzata o accidentale</text:p>
      <text:p text:style-name="P28">– <text:s/>Altro: …...................</text:p>
      <text:p text:style-name="P29"/>
      <text:p text:style-name="P30">5. Causa della violazione</text:p>
      <text:p text:style-name="P31">- Azione intenzionale interna</text:p>
      <text:p text:style-name="P32">- Azione accidentale interna</text:p>
      <text:p text:style-name="P33">- Azione intenzionale esterna</text:p>
      <text:p text:style-name="P34">- Azione accidentale esterna</text:p>
      <text:p text:style-name="P35">- Sconosciuta</text:p>
      <text:p text:style-name="P36">- Altro …...........................</text:p>
      <text:p text:style-name="P37"/>
      <text:p text:style-name="P38">6. Dispositivo oggetto della violazione</text:p>
      <text:p text:style-name="P39">– <text:s/>Computer</text:p>
      <text:p text:style-name="P40">– <text:s/>Dispositivo mobile</text:p>
      <text:p text:style-name="P41">– <text:s/>Documento cartaceo</text:p>
      <text:soft-page-break/>
      <text:p text:style-name="P42">– <text:s/>File o parte di file</text:p>
      <text:p text:style-name="P43">– <text:s/>Strumento di back up</text:p>
      <text:p text:style-name="P44">– <text:s/>Rete</text:p>
      <text:p text:style-name="P45">– <text:s/>Altro: …......................................</text:p>
      <text:p text:style-name="P46"><text:s text:c="3"/></text:p>
      <text:p text:style-name="P47"/>
      <text:p text:style-name="P48">7. Ubicazione del dispositivo</text:p>
      <text:p text:style-name="P49">…...........................................</text:p>
      <text:p text:style-name="P50"/>
      <text:p text:style-name="P51">7. Numero persone colpite dalla violazione dei dati personali</text:p>
      <text:p text:style-name="P52">– <text:s/>Numero di <text:s/>interessati <text:s/>…......</text:p>
      <text:p text:style-name="P53">– <text:s/>Circa n..... interessati</text:p>
      <text:p text:style-name="P54">– <text:s/>Numero non<text:s/>ancora definito <text:s/>di interessati</text:p>
      <text:p text:style-name="P55"/>
      <text:p text:style-name="P56">8. Categorie di interessati</text:p>
      <text:p text:style-name="P57">– <text:s text:c="2"/>Dipendenti/ Consulenti</text:p>
      <text:p text:style-name="P58">- <text:s/>Utenti / Contraenti</text:p>
      <text:p text:style-name="P59">- <text:s/>Associati, soci, aderenti</text:p>
      <text:p text:style-name="P60">- <text:s/>Soggetti che ricoprono cariche sociali</text:p>
      <text:p text:style-name="P61">- Beneficiari / assistiti</text:p>
      <text:p text:style-name="P62">- Minori</text:p>
      <text:p text:style-name="P63">- Persone vulnerabili ( vittime di violenza o abusi, rifugiati, richiedenti asilo )</text:p>
      <text:p text:style-name="P64">- Categorie ancora non determinate</text:p>
      <text:p text:style-name="P65">- Altro <text:s/>…................................</text:p>
      <text:p text:style-name="P66"/>
      <text:p text:style-name="P67">9. Volume dei dati personali oggetto della violazione</text:p>
      <text:p text:style-name="P68">– <text:s/>Numero <text:s/>…......</text:p>
      <text:p text:style-name="P69">– <text:s/>Circa n.....</text:p>
      <text:p text:style-name="P70">– <text:s/>Numero non ancora definito di dati</text:p>
      <text:p text:style-name="P71"/>
      <text:p text:style-name="P72">10. Categorie di dati coinvolti nella violazione</text:p>
      <text:p text:style-name="P73">– <text:s/>Dati anagrafici ( nome, cognome, data e luogo di nascita, codice fiscale, altro )</text:p>
      <text:p text:style-name="P74">– <text:s/>Dati di contatto ( numero <text:s/>di telefono, e.mail, indirizzo postale )</text:p>
      <text:p text:style-name="P75">– <text:s/>Dati di accesso e di <text:s/>identificazione <text:s/>(username, password, altro …. )</text:p>
      <text:p text:style-name="P76">- <text:s text:c="2"/>Dati riferiti alla fornitura di un servizio</text:p>
      <text:p text:style-name="P77">- <text:s/>Dati di profilazione</text:p>
      <text:p text:style-name="P78">– <text:s/>Dati di localizzazione</text:p>
      <text:soft-page-break/>
      <text:p text:style-name="P79">- <text:s text:c="2"/>Dati di pagamento ( es. numero conto corrente, dettagli carta di credito )</text:p>
      <text:p text:style-name="P80">- <text:s/>Dati riferiti a persone fisiche vulnerabili ( es. minori )</text:p>
      <text:p text:style-name="P81">– <text:s/>Dati sensibili ( specificare …. )</text:p>
      <text:p text:style-name="P82">– <text:s/>Dati giudiziari ( specificare ….. )</text:p>
      <text:p text:style-name="P83">– <text:s/>Dati relativi alla salute e all'orientamento sessuale</text:p>
      <text:p text:style-name="P84">– <text:s/>Altro: ------------------------------------------------------</text:p>
      <text:p text:style-name="P85">– <text:s/>Ancora sconosciute</text:p>
      <text:p text:style-name="P86"/>
      <text:p text:style-name="P87">11. Ulteriori soggetti coinvolti nel trattamento</text:p>
      <text:p text:style-name="P88">Contitolare --------------------------------- <text:s text:c="18"/>codice fiscale/ partita IVA ….........................</text:p>
      <text:p text:style-name="P89">Responsabile esterno<text:s/>…....................................... <text:s text:c="5"/>codice fiscale/ partita IVA ….......................</text:p>
      <text:p text:style-name="P90"/>
      <text:p text:style-name="P91"/>
      <text:p text:style-name="P92">Data …............................</text:p>
      <text:p text:style-name="P93">IL SEGNALANTE</text:p>
      <text:p text:style-name="P94">......................................................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meteo srl</meta:initial-creator>
    <dc:creator>Marco Goretti</dc:creator>
    <meta:creation-date>2021-07-13T13:10:00Z</meta:creation-date>
    <dc:date>2021-07-13T13:15:00Z</dc:date>
    <meta:print-date>2019-11-04T13:26:00Z</meta:print-date>
    <meta:template xlink:href="Normal" xlink:type="simple"/>
    <meta:editing-cycles>5</meta:editing-cycles>
    <meta:editing-duration>PT300S</meta:editing-duration>
    <meta:document-statistic meta:page-count="3" meta:paragraph-count="6" meta:word-count="466" meta:character-count="3122" meta:row-count="22" meta:non-whitespace-character-count="2662"/>
  </office:meta>
</office:document-meta>
</file>